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15%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margin-bottom="0in" fo:line-height="115%"/>
    </style:style>
    <style:style style:name="P4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Odlomakpopisa" style:list-style-name="LFO1" style:family="paragraph">
      <style:paragraph-properties fo:text-align="justify" fo:margin-bottom="0in" fo:line-height="100%" fo:margin-left="0.25in" fo:text-indent="-0.0527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hr" style:country-asian="HR" fo:hyphenate="true"/>
    </style:style>
    <style:style style:name="P22" style:parent-style-name="Odlomakpopisa" style:family="paragraph">
      <style:paragraph-properties fo:text-align="justify" fo:margin-bottom="0in" fo:line-height="100%" fo:margin-left="0.74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hr" style:country-asian="HR" fo:hyphenate="true"/>
    </style:style>
    <style:style style:name="P23" style:parent-style-name="Normal" style:family="paragraph">
      <style:paragraph-properties fo:margin-bottom="0in" fo:line-height="100%" fo:margin-left="0.25in" fo:text-inden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hr" style:country-asian="HR" fo:hyphenate="true"/>
    </style:style>
    <style:style style:name="P24" style:parent-style-name="Normal" style:family="paragraph">
      <style:paragraph-properties fo:margin-bottom="0in" fo:line-height="100%" fo:margin-left="0.25in" fo:text-inden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hr" style:country-asian="HR" fo:hyphenate="true"/>
    </style:style>
    <style:style style:name="P25" style:parent-style-name="Normal" style:family="paragraph">
      <style:paragraph-properties fo:margin-bottom="0in" fo:line-height="100%" fo:margin-left="0.25in" fo:text-inden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hr" style:country-asian="HR" fo:hyphenate="true"/>
    </style:style>
    <style:style style:name="P26" style:parent-style-name="Odlomakpopisa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end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0.34375in" svg:y="-0.20833in" svg:width="0.5104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EPUBLIKA HRVATSKA</text:p>
      <text:p text:style-name="P5">VUKOVARSKO-SRIJEMSKA ŽUPANIJA</text:p>
      <text:p text:style-name="P6">OSNOVNA ŠKOLA DRAGUTINA TADIJANOVIĆA <text:s text:c="17"/></text:p>
      <text:p text:style-name="P7">204. VUKOVARSKE BRIGADE 24A, VUKOVAR</text:p>
      <text:p text:style-name="P8">KLASA: 602-09/25-01/1</text:p>
      <text:p text:style-name="P9">URBROJ: 2196-01-02-25-01</text:p>
      <text:p text:style-name="P10">U Vukovaru, 11. srpnja 2025. godine</text:p>
      <text:p text:style-name="P11"/>
      <text:p text:style-name="P12">Temeljem čl. 60 Statuta škole, a u svezi s čl. 10 Zakona o udžbenicima i drugim obrazovnim materijalima za osnovnu i srednju školu (NN br. 116/18.) ravnateljica škole Lidija Miletić, prof. dana 11. srpnja 2025.godine donosi</text:p>
      <text:p text:style-name="P13"/>
      <text:p text:style-name="P14">ODLUKU O<text:s/>ODABIRU I KORIŠTENJU UDŽBENIKA U</text:p>
      <text:p text:style-name="P15">ŠKOLSKOJ 2025./2026. GODINI</text:p>
      <text:p text:style-name="P16"/>
      <text:list text:style-name="LFO1" text:continue-numbering="true">
        <text:list-item>
          <text:p text:style-name="P17">Sukladno Zakonu o udžbenicima i drugim obrazovnim materijalima za osnovnu i srednju školu i uputama Ministarstva znanosti, obrazovanja i mladih, Škola je dužna provesti odabir udžbenika te donijeti odluku o odabiru i korištenju udžbenika u školskoj <text:s/>2025./2026. godini.</text:p>
        </text:list-item>
        <text:list-item>
          <text:p text:style-name="P18">Odluku o odabiru i korištenju udžbenika donosi škola i objavljuje na svojim mrežnim stranicama najkasnije do 15. srpnja.</text:p>
        </text:list-item>
        <text:list-item>
          <text:p text:style-name="P19">U školskoj godini 2025/2026. u školi će u upotrebi biti udžbenici onih nakladnika koji su odabrani za školsku 2024./2025. godinu. Izuzetak su oni razredni odjeli pojedinog učitelja koji će u školskoj 2025./2026. koristiti udžbenike istog nakladnika po odabiru iz školske 2024./2025. Za učenike koji se školuju po modelu A-na srpskom jeziku i ćiriličnom pismu, u školskoj 2025./2026. godini koristiti će se prevedeni udžbenici iz Kataloga odobrenih udžbenika Ministarstva znanosti, obrazovanja i mladih.</text:p>
        </text:list-item>
        <text:list-item>
          <text:p text:style-name="P20">Popis udžbenika iz točke 3. ove Odluke nalazi se u privitku i sastavni je dio ove Odluke.</text:p>
        </text:list-item>
        <text:list-item>
          <text:p text:style-name="P21">Navedeni udžbenici koriste se u nastavi po modelu A<text:s/><text:s/>- potrebno ih je upisati u program<text:s/>Sigma:<text:s/></text:p>
        </text:list-item>
      </text:list>
      <text:p text:style-name="P22">Building blocks 3 - registarski broj 6898, šifra kompleta 4650<text:s/>- udžbenik iz engleskog jezika za 3. razred, cijena 10,29€, 7 komada</text:p>
      <text:p text:style-name="P23">Hello, world! 5 - registarski broj 5987, šifra kompleta 3827<text:s/>- udžbenik iz engleskog jezika za 5. razred, cijena 16,02€, 11 komada</text:p>
      <text:p text:style-name="P24">Hello, world! 6 - registarski broj 6851, šifra kompleta 4608<text:s/>- udžbenik iz engleskog jezika za 6. razred, cijena 15,84€, 8 komada</text:p>
      <text:p text:style-name="P25">Hello, world! 7 - registarski broj 6852, šifra kompleta 4609<text:s/>- udžbenik iz engleskog jezika za 7. razred, cijena 16,92€, 7 komada.</text:p>
      <text:p text:style-name="P26"/>
      <text:list text:style-name="LFO1" text:continue-numbering="true">
        <text:list-item>
          <text:p text:style-name="P27">Udžbenike financira MZOM, nabavlja ih Škola i za sve učenike oni su besplatni.</text:p>
        </text:list-item>
      </text:list>
      <text:p text:style-name="P28"/>
      <text:p text:style-name="P29"/>
      <text:p text:style-name="P30"/>
      <text:soft-page-break/>
      <text:p text:style-name="P31">OBRAZLOŽENJE</text:p>
      <text:p text:style-name="P32">Temeljem čl. 10 Zakona o udžbenicima i drugim obrazovnim materijalima za osnovnu i srednju školu (NN br. 116/18) Škola je dužna donijeti odluku o odabiru i korištenju udžbenika i istu objaviti na svojoj mrežnoj stranici. Na temelju gore navedenog, odlučeno je kao u izreci Odluke.</text:p>
      <text:p text:style-name="P33"/>
      <text:p text:style-name="P34"><text:span text:style-name="T35">Ravnateljica Lidija Miletić, pro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Hrgović</meta:initial-creator>
    <dc:creator>Ana Hrgović</dc:creator>
    <meta:creation-date>2025-12-17T08:01:00Z</meta:creation-date>
    <dc:date>2025-12-17T11:01:00Z</dc:date>
    <meta:print-date>2025-12-17T10:58:00Z</meta:print-date>
    <meta:template xlink:href="Normal" xlink:type="simple"/>
    <meta:editing-cycles>4</meta:editing-cycles>
    <meta:editing-duration>PT1080S</meta:editing-duration>
    <meta:document-statistic meta:page-count="2" meta:paragraph-count="5" meta:word-count="379" meta:character-count="2535" meta:row-count="18" meta:non-whitespace-character-count="2161"/>
  </office:meta>
</office:document-meta>
</file>